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4000003E5C2B59368.png" manifest:media-type="image/png"/>
  <manifest:file-entry manifest:full-path="Pictures/10000000000002B2000003F71569C9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4" text:anchor-type="paragraph" svg:width="17cm" svg:height="25.007cm" draw:z-index="0"><draw:image xlink:href="Pictures/10000000000002B2000003F71569C970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1" text:anchor-type="paragraph" svg:width="17cm" svg:height="21.955cm" draw:z-index="1"><draw:image xlink:href="Pictures/1000000000000304000003E5C2B59368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45:58.539000000</meta:creation-date>
    <dc:date>2015-09-02T13:22:43.099000000</dc:date>
    <meta:editing-duration>PT46M57S</meta:editing-duration>
    <meta:editing-cycles>11</meta:editing-cycles>
    <meta:generator>LibreOffice/4.3.5.2$Windows_x86 LibreOffice_project/3a87456aaa6a95c63eea1c1b3201acedf0751bd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